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Arial1"/>
    </style:style>
    <style:style style:name="P2" style:family="paragraph" style:parent-style-name="Text_20_body">
      <style:text-properties style:font-name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pliqué-vous cela trouvez ?</text:p>
      <text:p text:style-name="P1">échoué, avant vous, ont combien ?</text:p>
      <text:p text:style-name="P1">compliqués de mots pas si fait,</text:p>
      <text:p text:style-name="P1">caché acrostiche s'y trouve un.</text:p>
      <text:p text:style-name="P1">pensez facile que vous ne le plus,</text:p>
      <text:p text:style-name="P1">trouver résultat est à u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27T08:46:38</meta:creation-date>
    <dc:date>2009-12-02T14:32:34</dc:date>
    <meta:editing-duration>PT00H05M00S</meta:editing-duration>
    <meta:editing-cycles>2</meta:editing-cycles>
    <meta:generator>OpenOffice.org/3.1$Unix OpenOffice.org_project/310m19$Build-9420</meta:generator>
    <meta:document-statistic meta:table-count="0" meta:image-count="0" meta:object-count="0" meta:page-count="1" meta:paragraph-count="6" meta:word-count="33" meta:character-count="184"/>
    <dc:creator>Julie Henry</dc:creator>
  </office:meta>
</office:document-meta>
</file>